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新細明體" fo:font-weight="bold" style:font-weight-asian="bold" fo:color="#0000FF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bottom="0.0833in"/>
    </style:style>
    <style:style style:name="T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fo:font-weight="bold" style:font-weight-asian="bold" fo:color="#0000FF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olumn16" style:family="table-column">
      <style:table-column-properties style:column-width="0.5826in" style:use-optimal-column-width="false"/>
    </style:style>
    <style:style style:name="TableColumn17" style:family="table-column">
      <style:table-column-properties style:column-width="0.9944in" style:use-optimal-column-width="false"/>
    </style:style>
    <style:style style:name="TableColumn18" style:family="table-column">
      <style:table-column-properties style:column-width="2.0638in" style:use-optimal-column-width="false"/>
    </style:style>
    <style:style style:name="TableColumn19" style:family="table-column">
      <style:table-column-properties style:column-width="0.5208in" style:use-optimal-column-width="false"/>
    </style:style>
    <style:style style:name="TableColumn20" style:family="table-column">
      <style:table-column-properties style:column-width="0.5826in" style:use-optimal-column-width="false"/>
    </style:style>
    <style:style style:name="TableColumn21" style:family="table-column">
      <style:table-column-properties style:column-width="0.5291in" style:use-optimal-column-width="false"/>
    </style:style>
    <style:style style:name="TableColumn22" style:family="table-column">
      <style:table-column-properties style:column-width="1.6291in" style:use-optimal-column-width="false"/>
    </style:style>
    <style:style style:name="Table15" style:family="table">
      <style:table-properties style:width="6.9027in" fo:margin-left="0in" table:align="center"/>
    </style:style>
    <style:style style:name="TableRow23" style:family="table-row">
      <style:table-row-properties style:min-row-height="0.3979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3645in" style:use-optimal-row-height="false"/>
    </style:style>
    <style:style style:name="P35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list-style-name="LFO1" style:family="paragraph">
      <style:text-properties style:font-name-asian="標楷體"/>
    </style:style>
    <style:style style:name="P40" style:parent-style-name="內文" style:list-style-name="LFO1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20%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120%" fo:text-indent="0.0076in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120%"/>
    </style:style>
    <style:style style:name="T57" style:parent-style-name="預設段落字型" style:family="text">
      <style:text-properties style:font-name="新細明體" style:font-name-complex="新細明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2381in" style:use-optimal-row-height="false"/>
    </style:style>
    <style:style style:name="P63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list-style-name="LFO1" style:family="paragraph"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12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5201in" style:use-optimal-row-height="false"/>
    </style:style>
    <style:style style:name="P71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margin-left="0.193in" fo:text-indent="0.0819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12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666in" style:use-optimal-row-height="false"/>
    </style:style>
    <style:style style:name="P86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-asian="標楷體"/>
    </style:style>
    <style:style style:name="TableRow95" style:family="table-row">
      <style:table-row-properties style:min-row-height="0.375in" style:use-optimal-row-height="false"/>
    </style:style>
    <style:style style:name="P96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37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fo:margin-top="0.0833in" fo:margin-bottom="0.0833in"/>
      <style:text-properties style:font-name-asian="標楷體" fo:color="#C0C0C0" style:text-position="-42.8% 100%" fo:font-size="7pt" style:font-size-asian="7pt" style:font-size-complex="7pt"/>
    </style:style>
    <style:style style:name="TableRow106" style:family="table-row">
      <style:table-row-properties style:min-row-height="0.436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833in" fo:margin-bottom="0.0833in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14" style:family="table-row">
      <style:table-row-properties style:min-row-height="1.17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in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style:line-height-at-least="0in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style:line-height-at-least="0in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0395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in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style:line-height-at-least="0in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style:line-height-at-least="0in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style:line-height-at-least="0in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margin-top="0.0833in" fo:line-height="150%" fo:text-indent="0.7798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150%" fo:text-indent="0.3888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150%">
        <style:tab-stops>
          <style:tab-stop style:type="left" style:position="3.5833in"/>
          <style:tab-stop style:type="left" style:position="6.3333in"/>
        </style:tab-stops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150%">
        <style:tab-stops>
          <style:tab-stop style:type="left" style:position="3.5833in"/>
          <style:tab-stop style:type="left" style:position="6.3333in"/>
        </style:tab-stops>
      </style:paragraph-properties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150%">
        <style:tab-stops>
          <style:tab-stop style:type="left" style:position="3.5833in"/>
          <style:tab-stop style:type="left" style:position="6.3333in"/>
        </style:tab-stops>
      </style:paragraph-properties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 fo:text-indent="0.3888in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中山大學師資培育中心教育實習<text:line-break/>平安保險切結書</text:p>
      <text:p text:style-name="P2"><text:span text:style-name="T3">（</text:span><text:span text:style-name="T4">※</text:span><text:span text:style-name="T5">保費收費標準，依據每年度本校生輔組公布。</text:span><text:span text:style-name="T6">）</text:span></text:p>
      <text:p text:style-name="P7"><text:span text:style-name="T8">（</text:span><text:span text:style-name="T9">※</text:span><text:span text:style-name="T10">收費期</text:span><text:span text:style-name="T11">限</text:span><text:span text:style-name="T12">，</text:span><text:span text:style-name="T13">教育實習前完成</text:span><text:span text:style-name="T14">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6">
            <text:p text:style-name="P25">立　書　人</text:p>
          </table:table-cell>
          <table:table-cell table:style-name="TableCell26">
            <text:p text:style-name="P27">姓　　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學　　制</text:p>
          </table:table-cell>
          <table:table-cell table:style-name="TableCell38" table:number-columns-spanned="2">
            <text:list text:style-name="LFO1" text:continue-numbering="true">
              <text:list-item>
                <text:p text:style-name="P39">大學部</text:p>
              </text:list-item>
              <text:list-item>
                <text:p text:style-name="P40">研究所（<text:s/>□一般生<text:s/>□在職生）</text:p>
              </text:list-item>
            </text:list>
          </table:table-cell>
          <table:covered-table-cell/>
          <table:table-cell table:style-name="TableCell41" table:number-rows-spanned="3">
            <text:p text:style-name="P42">班級</text:p>
          </table:table-cell>
          <table:table-cell table:style-name="TableCell43" table:number-columns-spanned="2" table:number-rows-spanned="3">
            <text:p text:style-name="P44"><text:span text:style-name="T45">　　　　</text:span><text:span text:style-name="T46">　　</text:span><text:span text:style-name="T47">　</text:span><text:span text:style-name="T48">　系科</text:span><text:span text:style-name="T49">所</text:span><text:span text:style-name="T50"><text:s/></text:span></text:p>
            <text:p text:style-name="P51"><text:span text:style-name="T52"><text:s text:c="4"/></text:span><text:span text:style-name="T53">年</text:span><text:span text:style-name="T54"><text:s text:c="4"/></text:span><text:span text:style-name="T55">月畢業</text:span></text:p>
            <text:p text:style-name="P56"><text:span text:style-name="T57">※</text:span><text:span text:style-name="T58">未畢業者，請註明原因：</text:span><text:span text:style-name="T59"><text:line-break/></text:span><text:span text:style-name="T60">【註】：</text:span><text:span text:style-name="T61"><text:s text:c="17"/>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類　　別</text:p>
          </table:table-cell>
          <table:table-cell table:style-name="TableCell66" table:number-columns-spanned="2">
            <text:list text:style-name="LFO1" text:continue-numbering="true">
              <text:list-item>
                <text:p text:style-name="P67">中等□小程</text:p>
              </text:list-item>
            </text:list>
          </table: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實習類型</text:p>
          </table:table-cell>
          <table:table-cell table:style-name="TableCell74" table:number-columns-spanned="2">
            <text:p text:style-name="內文"><text:span text:style-name="T75">□</text:span><text:span text:style-name="T76">參加新制實習</text:span></text:p>
            <text:p text:style-name="P77"><text:span text:style-name="T78">（</text:span><text:span text:style-name="T79">□</text:span><text:span text:style-name="T80">上學期</text:span><text:span text:style-name="T81">□</text:span><text:span text:style-name="T82">下學期）</text:span></text:p>
          </table: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連絡電話</text:p>
          </table:table-cell>
          <table:table-cell table:style-name="TableCell89">
            <text:p text:style-name="P90">(手機)</text:p>
          </table:table-cell>
          <table:table-cell table:style-name="TableCell91" table:number-columns-spanned="3">
            <text:p text:style-name="P92">(家)</text:p>
          </table:table-cell>
          <table:covered-table-cell/>
          <table:covered-table-cell/>
          <table:table-cell table:style-name="TableCell93">
            <text:p text:style-name="P94">(其他)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連絡地址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實習科別</text:p>
          </table:table-cell>
          <table:covered-table-cell/>
          <table:table-cell table:style-name="TableCell104" table:number-columns-spanned="5">
            <text:p text:style-name="P105">實習科別為領域請註明，國小學程免填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<text:span text:style-name="T109">實習</text:span><text:span text:style-name="T110">學</text:span><text:span text:style-name="T111">生</text:span><text:span text:style-name="T112">（師）</text:span><text:span text:style-name="T113">平安保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□</text:p>
            <text:p text:style-name="P117">參加</text:p>
          </table:table-cell>
          <table:table-cell table:style-name="TableCell118" table:number-columns-spanned="6">
            <text:p text:style-name="P119">參加教育實習保險期間：</text:p>
            <text:p text:style-name="P120"><text:span text:style-name="T121">□</text:span><text:span text:style-name="T122">加保七月份保險費</text:span></text:p>
            <text:p text:style-name="P123"><text:span text:style-name="T124">□</text:span><text:span text:style-name="T125">　　</text:span><text:span text:style-name="T126">學年度第一學期。</text:span></text:p>
            <text:p text:style-name="P127"><text:span text:style-name="T128">□</text:span><text:span text:style-name="T129">　　</text:span><text:span text:style-name="T130">學年度第二學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□</text:span><text:span text:style-name="T135">不參加</text:span></text:p>
          </table:table-cell>
          <table:table-cell table:style-name="TableCell136" table:number-columns-spanned="6">
            <text:p text:style-name="P137">自願放棄教育實習平安保險及教育部部份保險補助款，期間如有任何事故發生，願意自行負責，不得要求任何理賠，且無異議。</text:p>
            <text:p text:style-name="P138">不參加學生團體保險期間：</text:p>
            <text:p text:style-name="P139"><text:span text:style-name="T140">□</text:span><text:span text:style-name="T141">加保七月份保險費</text:span></text:p>
            <text:p text:style-name="P142"><text:span text:style-name="T143">□</text:span><text:span text:style-name="T144">　　</text:span><text:span text:style-name="T145">學年度第一學期。</text:span></text:p>
            <text:p text:style-name="P146"><text:span text:style-name="T147">□</text:span><text:span text:style-name="T148">　　</text:span><text:span text:style-name="T149">學年度第二學期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">謹致</text:p>
      <text:p text:style-name="P151">國立中山大學師資培育中心</text:p>
      <text:p text:style-name="P152"><text:tab/>立切結書人：<text:tab/>(簽章)</text:p>
      <text:p text:style-name="P153"><text:tab/>家長或法定代理人：<text:tab/>(簽章)</text:p>
      <text:p text:style-name="P154"/>
      <text:p text:style-name="P155"/>
      <text:p text:style-name="P156"><text:span text:style-name="T157">中　華　民　國　　　　　　　年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學期 不參加學生團體平安保險切結書</dc:title>
    <dc:subject/>
    <meta:initial-creator>Shy</meta:initial-creator>
    <dc:creator>user</dc:creator>
    <meta:creation-date>2025-10-07T12:00:00Z</meta:creation-date>
    <dc:date>2025-10-07T12:00:00Z</dc:date>
    <meta:print-date>2008-06-25T05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