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347in"/>
    </style:style>
    <style:style style:name="TableColumn4" style:family="table-column">
      <style:table-column-properties style:column-width="1.9555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2666in"/>
    </style:style>
    <style:style style:name="TableColumn7" style:family="table-column">
      <style:table-column-properties style:column-width="2.1951in"/>
    </style:style>
    <style:style style:name="Table2" style:family="table">
      <style:table-properties style:width="6.6562in" fo:margin-left="0in" table:align="center"/>
    </style:style>
    <style:style style:name="TableRow8" style:family="table-row">
      <style:table-row-properties style:min-row-height="0.67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43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0.4375in" fo:keep-together="always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" style:family="table-row">
      <style:table-row-properties style:row-height="0.4375in" fo:keep-together="always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5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52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5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77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2777in" fo:keep-together="always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62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18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29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828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bottom="0.0833in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1" style:parent-style-name="本文縮排" style:family="paragraph">
      <style:paragraph-properties fo:margin-left="-0.25in">
        <style:tab-stops/>
      </style:paragraph-properties>
    </style:style>
    <style:style style:name="P112" style:parent-style-name="本文縮排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國立中山大學<text:s text:c="2"/>師資培育中心<text:line-break/>實習學生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生（師）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實習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3">
            <text:p text:style-name="P19">實習期間</text:p>
            <text:p text:style-name="P20">聯絡方式</text:p>
          </table:table-cell>
          <table:table-cell table:style-name="TableCell21" table:number-columns-spanned="4">
            <text:p text:style-name="P22">電 話： <text:s text:c="16"/>手機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P26">E-mail：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地 址：□□□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學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實習學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校 <text:s text:c="3"/>址</text:p>
          </table:table-cell>
          <table:table-cell table:style-name="TableCell43" table:number-columns-spanned="4">
            <text:p text:style-name="P44">□□□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校長姓名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教務主任姓名</text:span></text:p>
          </table:table-cell>
          <table:covered-table-cell/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全校教</text:p>
            <text:p text:style-name="P60">職員數</text:p>
          </table:table-cell>
          <table:table-cell table:style-name="TableCell61" table:number-columns-spanned="2">
            <text:p text:style-name="P62">教員： <text:s text:c="6"/>人</text:p>
          </table:table-cell>
          <table:covered-table-cell/>
          <table:table-cell table:style-name="TableCell63">
            <text:p text:style-name="P64">全校總班級數</text:p>
          </table:table-cell>
          <table:table-cell table:style-name="TableCell65">
            <text:p text:style-name="P66">共 <text:s text:c="8"/>班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職員： <text:s text:c="6"/>人</text:p>
          </table:table-cell>
          <table:covered-table-cell/>
          <table:table-cell table:style-name="TableCell71">
            <text:p text:style-name="P72">全校學生人數</text:p>
          </table:table-cell>
          <table:table-cell table:style-name="TableCell73">
            <text:p text:style-name="P74">約 <text:s text:c="8"/>人</text:p>
          </table:table-cell>
        </table:table-row>
        <table:table-row table:style-name="TableRow75">
          <table:table-cell table:style-name="TableCell76">
            <text:p text:style-name="P77">輔導老師</text:p>
            <text:p text:style-name="P78">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輔導老師</text:p>
            <text:p text:style-name="P83">聯絡電話</text:p>
          </table:table-cell>
          <table:table-cell table:style-name="TableCell84">
            <text:p text:style-name="P85">公：</text:p>
            <text:p text:style-name="P86">私：</text:p>
          </table:table-cell>
        </table:table-row>
        <table:table-row table:style-name="TableRow87">
          <table:table-cell table:style-name="TableCell88">
            <text:p text:style-name="P89">實習學校實習</text:p>
            <text:p text:style-name="P90"><text:span text:style-name="T91">業務聯絡人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聯絡電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到職日期</text:p>
          </table:table-cell>
          <table:table-cell table:style-name="TableCell102" table:number-columns-spanned="4">
            <text:p text:style-name="P103">年 <text:s text:c="9"/>月 <text:s text:c="8"/>日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機構</text:p>
            <text:p text:style-name="P107">簽章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P110">注意：本表填妥後，務必於第一次返校輔導時繳交。</text:p>
      <text:p text:style-name="P111"><text:s text:c="3"/></text:p>
      <text:p text:style-name="P112">填報人簽名： <text:s text:c="24"/>填報日期： <text:s text:c="5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2T01:39:00Z</meta:creation-date>
    <dc:date>2025-07-22T01:39:00Z</dc:date>
    <meta:template xlink:href="Normal" xlink:type="simple"/>
    <meta:editing-cycles>2</meta:editing-cycles>
    <meta:editing-duration>PT240S</meta:editing-duration>
    <meta:document-statistic meta:page-count="1" meta:paragraph-count="1" meta:word-count="57" meta:character-count="386" meta:row-count="2" meta:non-whitespace-character-count="330"/>
  </office:meta>
</office:document-meta>
</file>