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 svg:panose-1="3 0 5 0 0 0 0 0 0 0"/>
    <style:font-face style:name="華康楷書體W5" svg:font-family="華康楷書體W5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56in" text:min-label-width="0.2666in" text:list-level-position-and-space-mode="label-alignment">
          <style:list-level-label-alignment text:label-followed-by="listtab" fo:margin-left="0.342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666in" fo:text-indent="0.1222in" style:page-number="4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3" style:parent-style-name="內文" style:family="paragraph">
      <style:paragraph-properties fo:text-align="center" style:line-height-at-least="0in" fo:margin-left="-0.1666in" fo:text-indent="0.1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in" fo:margin-left="-0.1666in" fo:text-indent="0.1409in">
        <style:tab-stops/>
      </style:paragraph-properties>
      <style:text-properties style:font-name="標楷體" style:font-name-asian="標楷體" fo:font-weight="bold" style:font-weight-asian="bold" fo:color="#000000" fo:letter-spacing="0.0208in" fo:font-size="20pt" style:font-size-asian="20pt" style:font-size-complex="18pt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9881in"/>
    </style:style>
    <style:style style:name="TableColumn9" style:family="table-column">
      <style:table-column-properties style:column-width="2.7645in"/>
    </style:style>
    <style:style style:name="Table5" style:family="table">
      <style:table-properties style:width="6.9083in" style:rel-width="101.86%" fo:margin-left="0in" table:align="center"/>
    </style:style>
    <style:style style:name="TableRow10" style:family="table-row">
      <style:table-row-properties style:min-row-height="0.5187in"/>
    </style:style>
    <style:style style:name="TableCell1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425in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D9D9D9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370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48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90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5437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3.3708in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text-align="end" fo:margin-left="0.1833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end" fo:margin-left="0.1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style:line-height-at-least="0.125in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3.4458in"/>
    </style:style>
    <style:style style:name="TableColumn112" style:family="table-column">
      <style:table-column-properties style:column-width="3.7215in"/>
    </style:style>
    <style:style style:name="Table110" style:family="table">
      <style:table-properties style:width="7.1673in" fo:margin-left="0in" table:align="left"/>
    </style:style>
    <style:style style:name="TableRow113" style:family="table-row">
      <style:table-row-properties style:min-row-height="0.464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 fo:margin-left="-0.1666in" fo:text-indent="0.073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國立中山大學師資培育中心</text:p>
      <text:p text:style-name="P3">教育部補助清寒實習學生助學金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實習期間</text:span></text:p>
          </table:table-cell>
          <table:table-cell table:style-name="TableCell18">
            <text:p text:style-name="P19"><text:span text:style-name="T20"><text:s text:c="6"/></text:span><text:span text:style-name="T21">學年度第</text:span><text:span text:style-name="T22"><text:s text:c="6"/></text:span><text:span text:style-name="T23">學期</text:span></text:p>
            <text:p text:style-name="P24"><text:span text:style-name="T25"><text:s/>(</text:span><text:span text:style-name="T26"><text:s text:c="4"/></text:span><text:span text:style-name="T27">年</text:span><text:span text:style-name="T28"><text:s text:c="4"/></text:span><text:span text:style-name="T29">月</text:span><text:span text:style-name="T30">-</text:span><text:span text:style-name="T31"><text:s text:c="3"/></text:span><text:span text:style-name="T32">年</text:span><text:span text:style-name="T33"><text:s text:c="4"/></text:span><text:span text:style-name="T34">月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身分證號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>
            <text:p text:style-name="P51">(範例)0701010</text:p>
          </table:table-cell>
          <table:table-cell table:style-name="TableCell52">
            <text:p text:style-name="P53"><text:span text:style-name="T54">手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畢業系所(全稱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mail<text:s/></text:p>
          </table:table-cell>
          <table:table-cell table:style-name="TableCell69" table:number-columns-spanned="3">
            <text:p text:style-name="P70">請留意大小寫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郵遞區號：</text:p>
            <text:p text:style-name="P77">地址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教育實習機構(全稱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師資生身分別</text:p>
          </table:table-cell>
          <table:table-cell table:style-name="TableCell86" table:number-columns-spanned="3">
            <text:p text:style-name="P87">□ 一般生 <text:s text:c="2"/>□外加名額(係指以原住民之身分成為師資生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重要提醒</text:p>
          </table:table-cell>
          <table:table-cell table:style-name="TableCell91" table:number-columns-spanned="3">
            <text:p text:style-name="P92">1.之紙本資料須填寫清晰且詳實，並於建檔時確實核對，俾利師資培育中心審核。</text:p>
            <text:p text:style-name="P93"><text:span text:style-name="T94">2</text:span><text:span text:style-name="T95">.</text:span><text:span text:style-name="T96">「教育部補助師資培育之大學落實教育實習輔導工作實施要點」相關規定辦理。受補助者，以補助一次為限，不得重複申請補助；實習當月份請假超過</text:span><text:span text:style-name="T97">10</text:span><text:span text:style-name="T98">日者，該月份不予補助；中止實習者，應停止補助；延長實習之月份，不予補助。</text:span><text:span text:style-name="T99">若未達考核標準，則取消清寒實習學生助學金資格。</text:span><text:span text:style-name="T100"><text:s/></text:span></text:p>
            <text:p text:style-name="P101">3.解此符合個人資料保護法及相關法規之要求，且同意本表資料之蒐集、處理及利用，依據「個人資料保護法」辦理。</text:p>
            <text:p text:style-name="P102"/>
            <text:p text:style-name="P103"/>
            <text:p text:style-name="P104"><text:span text:style-name="T105">本人</text:span><text:span text:style-name="T106"><text:s text:c="19"/>(簽名)</text:span><text:span text:style-name="T107">已瞭解本校上述之規定並願意配合</text:span></text:p>
          </table:table-cell>
          <table:covered-table-cell/>
          <table:covered-table-cell/>
        </table:table-row>
      </table:table>
      <text:p text:style-name="P108"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中心承辦人：</text:p>
          </table:table-cell>
          <table:table-cell table:style-name="TableCell116">
            <text:p text:style-name="P117">中心主任：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 svg:panose-1="3 0 5 0 0 0 0 0 0 0"/>
    <style:font-face style:name="華康楷書體W5" svg:font-family="華康楷書體W5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indent="0.2916in"/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6652in" fo:margin-right="0.4451in">
        <style:tab-stops/>
      </style:paragraph-properties>
      <style:text-properties style:font-name="華康隸書體W5(P)" style:font-name-asian="華康隸書體W5(P)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763in" fo:text-indent="-0.18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華康仿宋體" fo:color="#FF0000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8402in" fo:text-indent="-0.5in">
        <style:tab-stops>
          <style:tab-stop style:type="left" style:position="0.1597in"/>
        </style:tab-stops>
      </style:paragraph-properties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fo:color="#3333FF" style:letter-kerning="false" fo:font-size="9pt" style:font-size-asian="9pt" style:font-size-complex="9pt" fo:hyphenate="false"/>
    </style:style>
    <style:style style:name="style151" style:display-name="style151" style:family="text">
      <style:text-properties fo:color="#3333FF" fo:font-size="10pt" style:font-size-asian="10pt" style:font-size-complex="10pt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top="0.0694in" fo:margin-bottom="0.0694in" style:line-height-at-least="0.0111in"/>
      <style:text-properties fo:font-weight="bold" style:font-weight-asian="bold" style:font-weight-complex="bold" fo:font-size="18pt" style:font-size-asian="18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style31" style:display-name="style31" style:family="text">
      <style:text-properties fo:color="#336699"/>
    </style:style>
    <style:style style:name="本文3" style:display-name="本文 3" style:family="paragraph" style:parent-style-name="內文">
      <style:paragraph-properties>
        <style:tab-stops>
          <style:tab-stop style:type="left" style:position="6.1041in"/>
        </style:tab-stops>
      </style:paragraph-properties>
      <style:text-properties style:font-name-asian="標楷體" style:text-outline="true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asian="新細明體" fo:font-size="14pt" style:font-size-asian="14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56in" text:min-label-width="0.2666in" text:list-level-position-and-space-mode="label-alignment">
          <style:list-level-label-alignment text:label-followed-by="listtab" fo:margin-left="0.342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流程圖（暫訂，異動時另於本處網頁公告）</dc:title>
    <dc:subject/>
    <meta:initial-creator>administrator</meta:initial-creator>
    <dc:creator>user</dc:creator>
    <meta:creation-date>2025-07-28T08:59:00Z</meta:creation-date>
    <dc:date>2025-07-28T08:59:00Z</dc:date>
    <meta:print-date>2017-01-12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