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7.3625in" style:use-optimal-column-width="false"/>
    </style:style>
    <style:style style:name="Table3" style:family="table">
      <style:table-properties style:width="7.3625in" fo:margin-left="0in" table:align="center"/>
    </style:style>
    <style:style style:name="TableRow5" style:family="table-row">
      <style:table-row-properties style:min-row-height="1.2527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" style:family="table-row">
      <style:table-row-properties style:min-row-height="7.6236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line-height="0.3333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333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1" style:family="paragraph">
      <style:paragraph-properties fo:margin-top="0.125in" fo:line-height="0.3333in" fo:margin-left="0.459in" fo:text-indent="-0.4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師培中心</text:p>
      <text:p text:style-name="P2">教學觀察（公開授課）－觀課後回饋會談紀錄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授課教師：</text:span><text:span text:style-name="T9"><text:s text:c="8"/></text:span><text:span text:style-name="T10">__</text:span><text:span text:style-name="T11">__</text:span><text:span text:style-name="T12">任教年級：</text:span><text:span text:style-name="T13">__________</text:span><text:span text:style-name="T14">任教領域</text:span><text:span text:style-name="T15">/</text:span><text:span text:style-name="T16">科目：</text:span><text:span text:style-name="T17">　</text:span><text:span text:style-name="T18"><text:s text:c="2"/></text:span><text:span text:style-name="T19">　　　　　　　</text:span><text:span text:style-name="T20"><text:s/></text:span></text:p>
            <text:p text:style-name="P21"><text:span text:style-name="T22">回饋人員：</text:span><text:span text:style-name="T23"><text:s text:c="9"/></text:span><text:span text:style-name="T24">_</text:span><text:span text:style-name="T25">__</text:span><text:span text:style-name="T26">系所別</text:span><text:span text:style-name="T27">：</text:span><text:span text:style-name="T28"><text:s text:c="8"/></text:span><text:span text:style-name="T29">_</text:span><text:span text:style-name="T30">__</text:span><text:span text:style-name="T31">學號：</text:span><text:span text:style-name="T32"><text:s text:c="8"/></text:span><text:span text:style-name="T33">_</text:span><text:span text:style-name="T34">__</text:span></text:p>
            <text:p text:style-name="P35"><text:span text:style-name="T36">教學單元：</text:span><text:span text:style-name="T37"><text:s text:c="24"/></text:span><text:span text:style-name="T38">；教學節次：共</text:span><text:span text:style-name="T39">　　</text:span><text:span text:style-name="T40">節，本次教學為第</text:span><text:span text:style-name="T41">　　</text:span><text:span text:style-name="T42">節</text:span></text:p>
            <text:p text:style-name="P43"><text:span text:style-name="T44">回饋會談日期：</text:span><text:span text:style-name="T45">___</text:span><text:span text:style-name="T46">年</text:span><text:span text:style-name="T47">___</text:span><text:span text:style-name="T48">月</text:span><text:span text:style-name="T49">___</text:span><text:span text:style-name="T50">日地點：</text:span><text:span text:style-name="T51">____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教與學之優點及特色（含教師教學行為、學生學習表現、師生互動與學生同儕互動之情形）：</text:p>
              </text:list-item>
            </text:list>
            <text:p text:style-name="P55"/>
            <text:p text:style-name="P56"/>
            <text:p text:style-name="P57"/>
            <text:list text:style-name="LFO1" text:continue-numbering="true">
              <text:list-item>
                <text:p text:style-name="P58">學生學習表現（含師生互動與學生同儕互動之情形）：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list text:style-name="LFO1" text:continue-numbering="true">
              <text:list-item>
                <text:p text:style-name="P66">回饋人員的學習與收穫：</text:p>
              </text:list-item>
            </text:list>
            <text:p text:style-name="P67"/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家禾 沈</dc:creator>
    <meta:creation-date>2021-09-29T22:50:00Z</meta:creation-date>
    <dc:date>2023-11-22T09:42:00Z</dc:date>
    <meta:print-date>2018-03-07T00:1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5" meta:character-count="302" meta:row-count="2" meta:non-whitespace-character-count="258"/>
  </office:meta>
</office:document-meta>
</file>