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8694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16in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238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11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2416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1" style:family="table-row">
      <style:table-row-properties style:min-row-height="0.7673in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山大學師資培育中心學分認證申請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認證科別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  <table:table-cell table:style-name="TableCell25">
            <text:p text:style-name="P26">送件日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3">
            <text:p text:style-name="P33">檢核內容</text:p>
          </table:table-cell>
          <table:covered-table-cell/>
          <table:covered-table-cell/>
          <table:table-cell table:style-name="TableCell34">
            <text:p text:style-name="P35">自我</text:p>
            <text:p text:style-name="P36">檢核</text:p>
          </table:table-cell>
          <table:table-cell table:style-name="TableCell37">
            <text:p text:style-name="P38">中心</text:p>
            <text:p text:style-name="P39">檢核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3">
            <text:p text:style-name="P44">本檢核表</text:p>
          </table:table-cell>
          <table:covered-table-cell/>
          <table:covered-table-cell/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</table:table-row>
        <table:table-row table:style-name="TableRow49">
          <table:table-cell table:style-name="TableCell50" table:number-rows-spanned="6">
            <text:p text:style-name="P51">2</text:p>
          </table:table-cell>
          <table:table-cell table:style-name="TableCell52" table:number-columns-spanned="3">
            <text:p text:style-name="P53">(1)教育學程成績審查表【請編號】</text:p>
          </table:table-cell>
          <table:covered-table-cell/>
          <table:covered-table-cell/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(2)教育專業課程科目及學分一覽表【請編號及以螢光筆劃記】</text:p>
          </table:table-cell>
          <table:covered-table-cell/>
          <table:covered-table-cell/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(3)本校歷年成績單</text:span><text:span text:style-name="T71">正本</text:span><text:span text:style-name="T72">【請編號及以螢光筆劃記】</text:span></text:p>
          </table:table-cell>
          <table:covered-table-cell/>
          <table:covered-table-cell/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(4)當學期正在修習中課程，請附選課紀錄【請編號及以螢光筆劃記】</text:p>
          </table:table-cell>
          <table:covered-table-cell/>
          <table:covered-table-cell/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(5)教育學分抵免證明(可影本)【請編號及以螢光筆劃記】</text:p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(6)需檢附「實地服務時數認證表」或相關志工服務證明證書(如：史懷哲證明書影本等)若尚未完成54曉時請先附切結書</text:p>
          </table:table-cell>
          <table:covered-table-cell/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 table:number-rows-spanned="7">
            <text:p text:style-name="P103">3</text:p>
          </table:table-cell>
          <table:table-cell table:style-name="TableCell104" table:number-columns-spanned="3">
            <text:p text:style-name="P105">(1)專門課程科目學分認定申請表【請編號】</text:p>
          </table:table-cell>
          <table:covered-table-cell/>
          <table:covered-table-cell/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(2)專門課程科目及學分一覽表【請編號及以螢光筆劃記】</text:p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(3)本校歷年成績單正本【請編號及以螢光筆劃記】</text:p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(4)專門科目有採認前一教育階段之他校課程者，請檢附「該校歷年成績單正本」【請編號及以螢光筆劃記】與畢業證書影本(須查驗正本)</text:p>
          </table:table-cell>
          <table:covered-table-cell/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(5)當學期正在修習中課程，請附選課紀錄【請編號及以螢光筆劃記】</text:p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(6)專門科目課程名稱略異而內容相似，請檢附二者(校)課程大綱並編號</text:p>
          </table:table-cell>
          <table:covered-table-cell/>
          <table:covered-table-cell/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(7)</text:span><text:span text:style-name="T155">英文科</text:span><text:span text:style-name="T156">師資生，需檢附</text:span><text:span text:style-name="T157">B2級</text:span><text:span text:style-name="T158">以上英文檢定合格證明文件(含</text:span><text:span text:style-name="T159">聽說讀寫</text:span><text:span text:style-name="T160">4項)</text:span><text:span text:style-name="T161">及認證表</text:span></text:p>
          </table:table-cell>
          <table:covered-table-cell/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 table:number-rows-spanned="5">
            <text:p text:style-name="P168">4</text:p>
          </table:table-cell>
          <table:table-cell table:style-name="TableCell169" table:number-columns-spanned="3">
            <text:p text:style-name="P170">(1)雙語教學次專長學分認定申請表【請編號】</text:p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(2)雙語教學次專長學分一覽表【請編號及以螢光筆劃記】</text:p>
          </table:table-cell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(3)本校歷年成績單正本【可與教育專業課程共用一份，但請以不同顏色螢光筆劃記及分開編號】</text:p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(4)當學期正在修習中課程，請附選課紀錄【可與教育專業課程共用一份，但請以不同顏色螢光筆劃記及分開編號】</text:p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(5)檢附</text:span><text:span text:style-name="T204">B2級</text:span><text:span text:style-name="T205">以上英文檢定合格證明文件(含</text:span><text:span text:style-name="T206">聽說讀寫</text:span><text:span text:style-name="T207">4項)及認證表</text:span></text:p>
          </table:table-cell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 table:number-rows-spanned="3">
            <text:p text:style-name="P214">5</text:p>
          </table:table-cell>
          <table:table-cell table:style-name="TableCell215" table:number-columns-spanned="3">
            <text:p text:style-name="P216"><text:span text:style-name="T217">(1)任教科目專門科目學分有</text:span><text:span text:style-name="T218">超過10學年者</text:span><text:span text:style-name="T219">，請另檢附「該校歷年成績單正本」及相關證明文件</text:span></text:p>
          </table:table-cell>
          <table:covered-table-cell/>
          <table:covered-table-cell/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(2)博碩士生修畢系所應修學分，擬帶論文參加教師資格考試，需檢附「國立中山大學修畢應修學分切結書(研究生用)」</text:p>
          </table:table-cell>
          <table:covered-table-cell/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(3)大學部學生參加教師資格考試，需檢附「國立中山大學修畢應修學分切結書(大學部學生用)」</text:p>
          </table:table-cell>
          <table:covered-table-cell/>
          <table:covered-table-cell/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3">
            <text:p text:style-name="P244">1.請確實檢合並打「ˇ」，如有不實或缺漏，將以退件處理。</text:p>
            <text:p text:style-name="P245">2.灰底部分，申請人請勿填寫。</text:p>
            <text:p text:style-name="P246"><text:span text:style-name="T247">3.2-(4)~(7)、3-(4)~(7)、4、5-(1)~(3)為符合相關條件或情況者才需要檢附。</text:span></text:p>
          </table:table-cell>
          <table:covered-table-cell/>
          <table:covered-table-cell/>
          <table:table-cell table:style-name="TableCell248" table:number-columns-spanned="2">
            <text:p text:style-name="P249">檢核人員：</text:p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師培中心審查結果</text:p>
          </table:table-cell>
          <table:table-cell table:style-name="TableCell254" table:number-columns-spanned="5">
            <text:p text:style-name="P255">□通過</text:p>
            <text:p text:style-name="P256">□未通過，原因：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家禾 沈</dc:creator>
    <meta:creation-date>2024-05-02T04:19:00Z</meta:creation-date>
    <dc:date>2024-05-02T04:19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